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4472C4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4472C4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4472C4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vertical-align="baseline" fo:margin-bottom="0in" fo:line-height="100%" fo:background-color="#FFFFFF"/>
    </style:style>
    <style:style style:name="T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style:vertical-align="baseline" fo:margin-bottom="0in" fo:line-height="100%" fo:background-color="#FFFFFF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15" style:parent-style-name="Hyperlink" style:family="text"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0" style:parent-style-name="Normal" style:family="paragraph">
      <style:text-properties fo:color="#4472C4"/>
    </style:style>
    <style:style style:name="TableColumn22" style:family="table-column">
      <style:table-column-properties style:column-width="2.0868in"/>
    </style:style>
    <style:style style:name="TableColumn23" style:family="table-column">
      <style:table-column-properties style:column-width="2.0868in"/>
    </style:style>
    <style:style style:name="TableColumn24" style:family="table-column">
      <style:table-column-properties style:column-width="2.0875in"/>
    </style:style>
    <style:style style:name="Table21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color="#4472C4" fo:font-size="12pt" style:font-size-asian="12pt" style:font-size-complex="12pt"/>
    </style:style>
    <style:style style:name="P106" style:parent-style-name="Normal" style:family="paragraph">
      <style:text-properties fo:color="#4472C4"/>
    </style:style>
    <style:style style:name="P107" style:parent-style-name="Normal" style:family="paragraph">
      <style:text-properties fo:color="#4472C4"/>
    </style:style>
    <style:style style:name="P108" style:parent-style-name="Normal" style:family="paragraph">
      <style:text-properties fo:color="#4472C4"/>
    </style:style>
  </office:automatic-styles>
  <office:body>
    <office:text text:use-soft-page-breaks="true">
      <text:p text:style-name="P1">_____________________________________________________</text:p>
      <text:p text:style-name="P2">Payhembury Tennis Club – Membership Form</text:p>
      <text:p text:style-name="P3"><text:span text:style-name="T4">_______________________________________________________</text:span></text:p>
      <text:p text:style-name="P5">Fees</text:p>
      <text:p text:style-name="P6">Family £40<text:tab/>Couple £30<text:tab/>Single £20<text:tab/>Junior/Student/OAP £15<text:tab/></text:p>
      <text:p text:style-name="P7">Hardship/Refugee status please contact the committee</text:p>
      <text:p text:style-name="P8"><text:span text:style-name="T9">Please make cheques payable to<text:s/></text:span><text:span text:style-name="T10">‘Payhembury Tennis Club’</text:span><text:span text:style-name="T11"><text:s/>or make a payment to: </text:span></text:p>
      <text:p text:style-name="P12"><text:span text:style-name="T13">Lloyds Bank, Sort Code 30-94-36, Account 00197866</text:span><text:span text:style-name="T14"> and confirm by email to<text:s/></text:span><text:a xlink:href="mailto:eaton_ryan@hotmail.com" office:target-frame-name="_top" xlink:show="replace"><text:span text:style-name="T15">eaton_ryan@hotmail.com</text:span></text:a><text:span text:style-name="T16"> </text:span></text:p>
      <text:p text:style-name="P17"/>
      <text:p text:style-name="P18">Please send forms and cheques to:</text:p>
      <text:p text:style-name="P19">Ryan Eaton, Summerdale, Barrow Rd, Payhembury, EX14 3HX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irst Name</text:p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Surname<text:s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Home Address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hone Number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Email<text:s/></text:p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Type of Membership</text:p>
            <text:p text:style-name="P58"/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Partner’s Name</text:p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Child 1</text:p>
            <text:p text:style-name="P71"/>
          </table:table-cell>
          <table:table-cell table:style-name="TableCell72">
            <text:p text:style-name="P73"><text:span text:style-name="T74">Name:</text:span></text:p>
          </table:table-cell>
          <table:table-cell table:style-name="TableCell75">
            <text:p text:style-name="P76"><text:span text:style-name="T77">Age:</text:span></text:p>
          </table:table-cell>
        </table:table-row>
        <table:table-row table:style-name="TableRow78">
          <table:table-cell table:style-name="TableCell79">
            <text:p text:style-name="P80">Child 2</text:p>
            <text:p text:style-name="P81"/>
          </table:table-cell>
          <table:table-cell table:style-name="TableCell82">
            <text:p text:style-name="P83"><text:span text:style-name="T84">Name:</text:span></text:p>
          </table:table-cell>
          <table:table-cell table:style-name="TableCell85">
            <text:p text:style-name="P86"><text:span text:style-name="T87">Age:</text:span></text:p>
          </table:table-cell>
        </table:table-row>
        <table:table-row table:style-name="TableRow88">
          <table:table-cell table:style-name="TableCell89">
            <text:p text:style-name="P90">Child 3</text:p>
            <text:p text:style-name="P91"/>
          </table:table-cell>
          <table:table-cell table:style-name="TableCell92">
            <text:p text:style-name="P93"><text:span text:style-name="T94">Name:</text:span></text:p>
          </table:table-cell>
          <table:table-cell table:style-name="TableCell95">
            <text:p text:style-name="P96"><text:span text:style-name="T97">Age: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 Derbyshire</meta:initial-creator>
    <dc:creator>Sue Derbyshire</dc:creator>
    <meta:creation-date>2023-03-18T16:04:00Z</meta:creation-date>
    <dc:date>2023-03-18T16:32:00Z</dc:date>
    <meta:template xlink:href="Normal" xlink:type="simple"/>
    <meta:editing-cycles>2</meta:editing-cycles>
    <meta:editing-duration>PT1440S</meta:editing-duration>
    <meta:document-statistic meta:page-count="1" meta:paragraph-count="1" meta:word-count="113" meta:character-count="760" meta:row-count="5" meta:non-whitespace-character-count="648"/>
  </office:meta>
</office:document-meta>
</file>